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F F Cm Cm - Gm Gm D# Bb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Dm7 Dm7 Am Am - Gm Gm (C C/D# D#) x2)</text:p>
      <text:p><text:s text:c="9"/>(Cm <text:s/>Cm <text:s/>Gm <text:s/>Gm <text:s/>- D# <text:s/>D# <text:s/>x3) <text:s/>- Cm Cm</text:p>
      <text:p>(Ooo<text:span text:style-name="Measure_20__23_2">h</text:span> - <text:span text:style-name="Measure_20__23_1">D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